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 text:c="148"/></text:p>
          </table:table-cell>
          <table:covered-table-cell/>
          <table:table-cell table:style-name="Table1.C3" table:number-columns-spanned="2" office:value-type="string">
            <text:p text:style-name="P22"><text:span text:style-name="T6">Датум:</text:span><text:span text:style-name="T13">12</text:span><text:span text:style-name="T11">.12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AN3" office:value-type="string">
            <text:p text:style-name="P16"/>
          </table:table-cell>
        </table:table-row>
      </table:table>
      <text:p text:style-name="P3"/>
      <text:p text:style-name="P17">ПОЗИВ ЗА ПОДНОШЕЊЕ ПОНУДА</text:p>
      <text:p text:style-name="P19"/>
      <text:p text:style-name="Normal_20__28_Web_29_"><text:span text:style-name="T19">1. Назив наручиоца: </text:span>РМУ РЕМБАС – Петра Жалца 2</text:p>
      <text:p text:style-name="P20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18">2. Врста поступка јавне набавке:</text:p>
      <text:p text:style-name="P20">Набавке на које се не примењује закон о ЈН</text:p>
      <text:p text:style-name="P20"/>
      <text:p text:style-name="P18">3. Предмет јавне набавке:</text:p>
      <text:p text:style-name="P20">Предмет набавке: <text:span text:style-name="T22"><text:s/></text:span><text:span text:style-name="T29">Шински ексери </text:span></text:p>
      <text:p text:style-name="P18"><text:s text:c="6"/>4. Начин преузимања конкурсне документације:</text:p>
      <text:p text:style-name="P20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20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19"/>
      <text:p text:style-name="P20"><text:span text:style-name="T18">6. Гарантни период: </text:span><text:span text:style-name="T21">по понуди понуђача</text:span><text:span text:style-name="T18">.</text:span></text:p>
      <text:p text:style-name="P20"/>
      <text:p text:style-name="P18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1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18">8. Начин подношења понуде и рок за подношење понуда:</text:p>
      <text:p text:style-name="P20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9.12.2025</text:span> до <text:span text:style-name="T23">1</text:span><text:span text:style-name="T20">5</text:span> сати.</text:p>
      <text:p text:style-name="P20"/>
      <text:p text:style-name="P20">Напомена: Понуда мора да садржи све ставке из Обрасца понуде. Некомплетне понуде биће одбијене.</text:p>
      <text:p text:style-name="P20"/>
      <text:list xml:id="list1207597456910137256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2-12T11:17:58.09</dc:date>
    <meta:print-date>2023-06-01T11:36:00</meta:print-date>
    <meta:editing-cycles>227</meta:editing-cycles>
    <meta:editing-duration>PT6H17M15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3" meta:character-count="2477"/>
  </office:meta>
</office:document-meta>
</file>